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9"/>BOOK CLUB</text:p>
      <text:p text:style-name="P1"><text:s text:c="42"/>2019/2020</text:p>
      <text:p text:style-name="P1"/>
      <text:p text:style-name="P1">September 24<text:span text:style-name="T1">th</text:span> <text:s text:c="15"/>No Relation</text:p>
      <text:p text:style-name="P1"><text:s text:c="40"/>By Terri Fallis</text:p>
      <text:p text:style-name="P1"/>
      <text:p text:style-name="P1">October 29<text:span text:style-name="T1">th</text:span> <text:s text:c="19"/>Becoming</text:p>
      <text:p text:style-name="P1"><text:s text:c="40"/>By Michelle Obama</text:p>
      <text:p text:style-name="P1"/>
      <text:p text:style-name="P1">November 26<text:span text:style-name="T1">th</text:span> <text:s text:c="15"/>The Alice Network</text:p>
      <text:p text:style-name="P1"><text:s text:c="40"/>By Kate Quinn</text:p>
      <text:p text:style-name="P1"/>
      <text:p text:style-name="P1">January 28<text:span text:style-name="T1">th</text:span> <text:s text:c="19"/>The Little Old Lady Behaving Badly</text:p>
      <text:p text:style-name="P1"><text:s text:c="40"/>By Catharina Ingelman-Sundberg</text:p>
      <text:p text:style-name="P1"/>
      <text:p text:style-name="P1">February 25<text:span text:style-name="T1">th</text:span> <text:s text:c="18"/>Brother</text:p>
      <text:p text:style-name="P1"><text:s text:c="40"/>By David Chariandy</text:p>
      <text:p text:style-name="P1"/>
      <text:p text:style-name="P1">March 31<text:span text:style-name="T1">st</text:span> <text:s text:c="22"/>Where The Crawdads Sing</text:p>
      <text:p text:style-name="P1"><text:s text:c="40"/>By Delia Owens</text:p>
      <text:p text:style-name="P1"/>
      <text:p text:style-name="P1">April 28<text:span text:style-name="T1">th</text:span> <text:s text:c="24"/>Full Disclosure</text:p>
      <text:p text:style-name="P1"><text:s text:c="40"/>By Beverley McLachlin</text:p>
      <text:p text:style-name="P1"/>
      <text:p text:style-name="P1">May 26<text:span text:style-name="T1">th</text:span> <text:s text:c="25"/>Becoming Mrs. Lewis</text:p>
      <text:p text:style-name="P1"><text:s text:c="40"/>By Patti Callahan</text:p>
      <text:p text:style-name="P1"/>
      <text:p text:style-name="P1">The book club meets in the stage room, at 9:30, on the last Tuesday of the month.</text:p>
      <text:p text:style-name="P1"/>
      <text:p text:style-name="P1">Happy reading, Cathie Hoag</text:p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hie Hoag</meta:initial-creator>
    <meta:creation-date>2019-06-25T15:58:05.55</meta:creation-date>
    <meta:printed-by>Cathie Hoag</meta:printed-by>
    <meta:print-date>2019-06-25T16:05:53.09</meta:print-date>
    <meta:document-statistic meta:table-count="0" meta:image-count="0" meta:object-count="0" meta:page-count="2" meta:paragraph-count="20" meta:word-count="86" meta:character-count="1062"/>
    <dc:date>2019-06-25T16:08:02.64</dc:date>
    <dc:creator>Cathie Hoag</dc:creator>
    <meta:editing-duration>PT9M57S</meta:editing-duration>
    <meta:editing-cycles>1</meta:editing-cycles>
    <meta:generator>OpenOffice/4.1.5$Win32 OpenOffice.org_project/415m1$Build-9789</meta:generator>
  </office:meta>
</office:document-meta>
</file>